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" style:vertical-rel="page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in" svg:width="8.26811in" svg:height="11.6929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der</meta:initial-creator>
    <dc:creator>Moeder</dc:creator>
    <meta:creation-date>2021-10-22T15:32:00Z</meta:creation-date>
    <dc:date>2021-10-22T15:09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